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6">
          <style:column style:rel-width="1916*" fo:start-indent="0in" fo:end-indent="0.8305in"/>
          <style:column style:rel-width="4828*" fo:start-indent="0.8305in" fo:end-indent="0.3319in"/>
          <style:column style:rel-width="1698*" fo:start-indent="0.3326in" fo:end-indent="0.1277in"/>
          <style:column style:rel-width="2055*" fo:start-indent="0.1277in" fo:end-indent="0.4715in"/>
          <style:column style:rel-width="3959*" fo:start-indent="0.4722in" fo:end-indent="0.4902in"/>
          <style:column style:rel-width="1496*" fo:start-indent="0.4909in" fo:end-indent="0in"/>
        </style:columns>
      </style:section-properties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break-before="column">
        <style:tab-stops>
          <style:tab-stop style:type="left" style:position="1.8131in"/>
        </style:tab-stops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break-before="colum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break-before="column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break-before="column">
        <style:tab-stops>
          <style:tab-stop style:type="left" style:position="1.325in"/>
        </style:tab-stops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break-before="column"/>
    </style:style>
    <style:style style:name="T6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10859*" fo:start-indent="0in" fo:end-indent="0.8569in"/>
          <style:column style:rel-width="3428*" fo:start-indent="0.8576in" fo:end-indent="0.5451in"/>
          <style:column style:rel-width="1505*" fo:start-indent="0.5451in" fo:end-indent="0in"/>
        </style:columns>
      </style:section-properties>
    </style:style>
    <style:style style:name="P65" style:parent-style-name="Überschrift1" style:family="paragraph">
      <style:paragraph-properties>
        <style:tab-stops>
          <style:tab-stop style:type="left" style:position="2.5548in"/>
          <style:tab-stop style:type="left" style:position="5.418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159in"/>
    </style:style>
    <style:style style:name="T69" style:parent-style-name="Absatz-Standardschriftart" style:family="text">
      <style:text-properties fo:letter-spacing="0.034in"/>
    </style:style>
    <style:style style:name="T70" style:parent-style-name="Absatz-Standardschriftart" style:family="text">
      <style:text-properties fo:letter-spacing="-0.0006in" style:text-scale="95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13in" style:text-position="6.2% 100%" fo:font-size="8pt" style:font-size-asian="8pt"/>
    </style:style>
    <style:style style:name="P75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3" style:family="table-column">
      <style:table-column-properties style:column-width="0.6361in" style:use-optimal-column-width="false"/>
    </style:style>
    <style:style style:name="TableColumn84" style:family="table-column">
      <style:table-column-properties style:column-width="3.0805in" style:use-optimal-column-width="false"/>
    </style:style>
    <style:style style:name="TableColumn85" style:family="table-column">
      <style:table-column-properties style:column-width="1.1166in" style:use-optimal-column-width="false"/>
    </style:style>
    <style:style style:name="TableColumn86" style:family="table-column">
      <style:table-column-properties style:column-width="0.3451in" style:use-optimal-column-width="false"/>
    </style:style>
    <style:style style:name="TableColumn87" style:family="table-column">
      <style:table-column-properties style:column-width="1.9576in" style:use-optimal-column-width="false"/>
    </style:style>
    <style:style style:name="TableColumn88" style:family="table-column">
      <style:table-column-properties style:column-width="1.1486in" style:use-optimal-column-width="false"/>
    </style:style>
    <style:style style:name="TableColumn89" style:family="table-column">
      <style:table-column-properties style:column-width="1.3541in" style:use-optimal-column-width="false"/>
    </style:style>
    <style:style style:name="TableColumn90" style:family="table-column">
      <style:table-column-properties style:column-width="1.0972in" style:use-optimal-column-width="false"/>
    </style:style>
    <style:style style:name="Table82" style:family="table">
      <style:table-properties style:width="10.7361in" fo:margin-left="0.093in" table:align="left"/>
    </style:style>
    <style:style style:name="TableRow91" style:family="table-row">
      <style:table-row-properties style:row-height="0.3145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05in" fo:margin-left="0.038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08in" fo:margin-left="0.0402in" fo:margin-right="0.1048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0.0013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letter-spacing="-0.0006in" fo:font-size="8pt" style:font-size-asian="8pt"/>
    </style:style>
    <style:style style:name="T104" style:parent-style-name="Absatz-Standardschriftart" style:family="text">
      <style:text-properties style:font-name="Arial" fo:letter-spacing="0.0006in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letter-spacing="0.0006in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letter-spacing="0.0395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0.0013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05in" fo:margin-left="0.1062in">
        <style:tab-stops/>
      </style:paragraph-properties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05in" fo:margin-left="0.031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05in" fo:margin-left="0.4194in">
        <style:tab-stops/>
      </style:paragraph-properties>
    </style:style>
    <style:style style:name="T120" style:parent-style-name="Absatz-Standardschriftart" style:family="text">
      <style:text-properties style:font-name="Arial"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05in" fo:margin-left="0.5736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05in" fo:margin-left="0.3569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05in" fo:margin-left="0.4083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Row130" style:family="table-row">
      <style:table-row-properties style:row-height="0.18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63in" fo:margin-left="0.1277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63in" fo:margin-left="0.573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63in" fo:margin-left="0.3569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63in" fo:margin-left="0.408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" style:family="table-row">
      <style:table-row-properties style:row-height="0.312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84in" fo:margin-left="0.0381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159" style:parent-style-name="Absatz-Standardschriftart" style:family="text">
      <style:text-properties style:font-name="Arial" fo:letter-spacing="0.0006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0.0013in" fo:font-size="8pt" style:font-size-asian="8pt"/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letter-spacing="0.0006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letter-spacing="0.0006in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168" style:parent-style-name="Absatz-Standardschriftart" style:family="text">
      <style:text-properties style:font-name="Arial" fo:letter-spacing="0.0395in" fo:font-size="8pt" style:font-size-asian="8pt"/>
    </style:style>
    <style:style style:name="T169" style:parent-style-name="Absatz-Standardschriftart" style:family="text">
      <style:text-properties style:font-name="Arial" fo:letter-spacing="-0.0006in" fo:font-size="8pt" style:font-size-asian="8pt"/>
    </style:style>
    <style:style style:name="T170" style:parent-style-name="Absatz-Standardschriftart" style:family="text">
      <style:text-properties style:font-name="Arial" fo:letter-spacing="0.0013in" fo:font-size="8pt" style:font-size-asian="8pt"/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84in" fo:margin-left="0.1062in">
        <style:tab-stops/>
      </style:paragraph-properties>
    </style:style>
    <style:style style:name="T174" style:parent-style-name="Absatz-Standardschriftart" style:family="text">
      <style:text-properties style:font-name="Arial" fo:letter-spacing="-0.002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84in" fo:margin-left="0.0312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84in" fo:margin-left="0.4194in">
        <style:tab-stops/>
      </style:paragraph-properties>
    </style:style>
    <style:style style:name="T180" style:parent-style-name="Absatz-Standardschriftart" style:family="text">
      <style:text-properties style:font-name="Arial" fo:letter-spacing="-0.0013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84in" fo:margin-left="0.573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84in" fo:margin-left="0.3569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84in" fo:margin-left="0.3465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ableRow190" style:family="table-row">
      <style:table-row-properties style:row-height="0.184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63in" fo:margin-left="0.1277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63in" fo:margin-left="0.5736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63in" fo:margin-left="0.3569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63in" fo:margin-left="0.3458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11" style:family="table-row">
      <style:table-row-properties style:row-height="0.3125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84in" fo:margin-left="0.0381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letter-spacing="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Arial" fo:letter-spacing="0.0013in" fo:font-size="8pt" style:font-size-asian="8pt"/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0.0006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0.0006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0.0395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0.0013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84in" fo:margin-left="0.1062in">
        <style:tab-stops/>
      </style:paragraph-properties>
    </style:style>
    <style:style style:name="T234" style:parent-style-name="Absatz-Standardschriftart" style:family="text">
      <style:text-properties style:font-name="Arial" fo:letter-spacing="-0.002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0312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84in" fo:margin-left="0.4194in">
        <style:tab-stops/>
      </style:paragraph-properties>
    </style:style>
    <style:style style:name="T240" style:parent-style-name="Absatz-Standardschriftart" style:family="text">
      <style:text-properties style:font-name="Arial"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84in" fo:margin-left="0.573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84in" fo:margin-left="0.3652in">
        <style:tab-stops/>
      </style:paragraph-properties>
    </style:style>
    <style:style style:name="T246" style:parent-style-name="Absatz-Standardschriftart" style:family="text">
      <style:text-properties style:font-name="Arial"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84in" fo:margin-left="0.3631in">
        <style:tab-stops/>
      </style:paragraph-properties>
    </style:style>
    <style:style style:name="T249" style:parent-style-name="Absatz-Standardschriftart" style:family="text">
      <style:text-properties style:font-name="Arial" fo:letter-spacing="-0.002in" fo:font-size="8pt" style:font-size-asian="8pt"/>
    </style:style>
    <style:style style:name="TableRow250" style:family="table-row">
      <style:table-row-properties style:row-height="0.18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63in" fo:margin-left="0.1277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63in" fo:margin-left="0.5736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63in" fo:margin-left="0.36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63in" fo:margin-left="0.3597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71" style:family="table-row">
      <style:table-row-properties style:row-height="0.3125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0.0006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281" style:parent-style-name="Absatz-Standardschriftart" style:family="text">
      <style:text-properties style:font-name="Arial" fo:letter-spacing="0.0013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0.0006in" fo:font-size="8pt" style:font-size-asian="8pt"/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0.0006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letter-spacing="0.0395in" fo:font-size="8pt" style:font-size-asian="8pt"/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290" style:parent-style-name="Absatz-Standardschriftart" style:family="text">
      <style:text-properties style:font-name="Arial" fo:letter-spacing="0.0013in" fo:font-size="8pt" style:font-size-asian="8pt"/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84in" fo:margin-left="0.1062in">
        <style:tab-stops/>
      </style:paragraph-properties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84in" fo:margin-left="0.0312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84in" fo:margin-left="0.4194in">
        <style:tab-stops/>
      </style:paragraph-properties>
    </style:style>
    <style:style style:name="T300" style:parent-style-name="Absatz-Standardschriftart" style:family="text">
      <style:text-properties style:font-name="Arial" fo:letter-spacing="-0.0013in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84in" fo:margin-left="0.5736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84in" fo:margin-left="0.3569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84in" fo:margin-left="0.3465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Row310" style:family="table-row">
      <style:table-row-properties style:row-height="0.184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63in" fo:margin-left="0.1277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63in" fo:margin-left="0.5736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63in" fo:margin-left="0.3569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63in" fo:margin-left="0.3458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1" style:family="table-row">
      <style:table-row-properties style:row-height="0.3125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84in" fo:margin-left="0.0381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13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0.0006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0.0395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letter-spacing="0.0013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84in" fo:margin-left="0.1062in">
        <style:tab-stops/>
      </style:paragraph-properties>
    </style:style>
    <style:style style:name="T354" style:parent-style-name="Absatz-Standardschriftart" style:family="text">
      <style:text-properties style:font-name="Arial" fo:letter-spacing="-0.0013in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84in" fo:margin-left="0.0312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84in" fo:margin-left="0.4194in">
        <style:tab-stops/>
      </style:paragraph-properties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84in" fo:margin-left="0.5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84in" fo:margin-left="0.3569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84in" fo:margin-left="0.3465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ableRow370" style:family="table-row">
      <style:table-row-properties style:row-height="0.184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63in" fo:margin-left="0.1277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63in" fo:margin-left="0.5736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63in" fo:margin-left="0.3569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63in" fo:margin-left="0.3458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1" style:family="table-row">
      <style:table-row-properties style:row-height="0.312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0381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0.0006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0.0013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letter-spacing="0.0006in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letter-spacing="0.0395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letter-spacing="0.0013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84in" fo:margin-left="0.1062in">
        <style:tab-stops/>
      </style:paragraph-properties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84in" fo:margin-left="0.0312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84in" fo:margin-left="0.4194in">
        <style:tab-stops/>
      </style:paragraph-properties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84in" fo:margin-left="0.5736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84in" fo:margin-left="0.3569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84in" fo:margin-left="0.3465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ableRow430" style:family="table-row">
      <style:table-row-properties style:row-height="0.184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63in" fo:margin-left="0.1277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63in" fo:margin-left="0.5736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63in" fo:margin-left="0.3569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63in" fo:margin-left="0.345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1" style:family="table-row">
      <style:table-row-properties style:row-height="0.3125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84in" fo:margin-left="0.0381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13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letter-spacing="0.0395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13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84in" fo:margin-left="0.1062in">
        <style:tab-stops/>
      </style:paragraph-properties>
    </style:style>
    <style:style style:name="T474" style:parent-style-name="Absatz-Standardschriftart" style:family="text">
      <style:text-properties style:font-name="Arial"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84in" fo:margin-left="0.0312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84in" fo:margin-left="0.4194in">
        <style:tab-stops/>
      </style:paragraph-properties>
    </style:style>
    <style:style style:name="T480" style:parent-style-name="Absatz-Standardschriftart" style:family="text">
      <style:text-properties style:font-name="Arial" fo:letter-spacing="-0.0013in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84in" fo:margin-left="0.5736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84in" fo:margin-left="0.3569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84in" fo:margin-left="0.3465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ableRow490" style:family="table-row">
      <style:table-row-properties style:row-height="0.184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63in" fo:margin-left="0.1277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63in" fo:margin-left="0.5736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63in" fo:margin-left="0.356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63in" fo:margin-left="0.3458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1" style:family="table-row">
      <style:table-row-properties style:row-height="0.3125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84in" fo:margin-left="0.0381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13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0.0395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84in" fo:margin-left="0.1062in">
        <style:tab-stops/>
      </style:paragraph-properties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84in" fo:margin-left="0.0312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284in" fo:margin-left="0.4194in">
        <style:tab-stops/>
      </style:paragraph-properties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84in" fo:margin-left="0.5736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84in" fo:margin-left="0.356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84in" fo:margin-left="0.346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Row551" style:family="table-row">
      <style:table-row-properties style:row-height="0.18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63in" fo:margin-left="0.1277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63in" fo:margin-left="0.5736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263in" fo:margin-left="0.3569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63in" fo:margin-left="0.3458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2" style:family="table-row">
      <style:table-row-properties style:row-height="0.3125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84in" fo:margin-left="0.0381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13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0.0395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84in" fo:margin-left="0.1062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84in" fo:margin-left="0.031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84in" fo:margin-left="0.4194in">
        <style:tab-stops/>
      </style:paragraph-properties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84in" fo:margin-left="0.5736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84in" fo:margin-left="0.3569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84in" fo:margin-left="0.3465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Row611" style:family="table-row">
      <style:table-row-properties style:row-height="0.184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63in" fo:margin-left="0.1277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63in" fo:margin-left="0.5736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63in" fo:margin-left="0.3569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63in" fo:margin-left="0.345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2" style:family="table-row">
      <style:table-row-properties style:row-height="0.325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84in" fo:margin-left="0.038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13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0.0395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84in" fo:margin-left="0.1062in">
        <style:tab-stops/>
      </style:paragraph-properties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84in" fo:margin-left="0.0312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84in" fo:margin-left="0.4194in">
        <style:tab-stops/>
      </style:paragraph-properties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284in" fo:margin-left="0.5736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84in" fo:margin-left="0.3569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84in" fo:margin-left="0.3465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671" style:parent-style-name="Überschrift2" style:family="paragraph">
      <style:paragraph-properties fo:text-align="end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break-before="column" fo:margin-top="0.01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5" style:family="section">
      <style:section-properties fo:margin-left="0in" fo:margin-right="0in" style:writing-mode="lr-tb">
        <style:columns fo:column-count="6">
          <style:column style:rel-width="1007*" fo:start-indent="0in" fo:end-indent="0.0138in"/>
          <style:column style:rel-width="4382*" fo:start-indent="0.0138in" fo:end-indent="0.0381in"/>
          <style:column style:rel-width="2321*" fo:start-indent="0.0381in" fo:end-indent="0.2097in"/>
          <style:column style:rel-width="2558*" fo:start-indent="0.2104in" fo:end-indent="0.5361in"/>
          <style:column style:rel-width="3648*" fo:start-indent="0.5368in" fo:end-indent="0.2777in"/>
          <style:column style:rel-width="1804*" fo:start-indent="0.2784in" fo:end-indent="0in"/>
        </style:columns>
      </style:section-properties>
    </style:style>
    <style:style style:name="P681" style:parent-style-name="Textkörper" style:family="paragraph">
      <style:paragraph-properties fo:margin-top="0.059in" fo:margin-left="0.1361in">
        <style:tab-stops/>
      </style:paragraph-properties>
    </style:style>
    <style:style style:name="T682" style:parent-style-name="Absatz-Standardschriftart" style:family="text">
      <style:text-properties fo:letter-spacing="-0.0013in"/>
    </style:style>
    <style:style style:name="P683" style:parent-style-name="Textkörper" style:family="paragraph">
      <style:paragraph-properties fo:break-before="column" fo:margin-top="0.0486in" fo:margin-left="0.0569in">
        <style:tab-stops/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4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P696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701" style:parent-style-name="Absatz-Standardschriftart" style:family="text">
      <style:text-properties fo:letter-spacing="-0.0013in"/>
    </style:style>
    <style:style style:name="P702" style:parent-style-name="Textkörper" style:family="paragraph">
      <style:paragraph-properties fo:break-before="column" fo:margin-top="0.059in" fo:margin-left="0.1361in">
        <style:tab-stops>
          <style:tab-stop style:type="left" style:position="0.9312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family="paragraph">
      <style:paragraph-properties fo:break-before="column" fo:margin-top="0.059in" fo:margin-left="0.1361in">
        <style:tab-stops/>
      </style:paragraph-properties>
    </style:style>
    <style:style style:name="T706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07" style:parent-style-name="Überschrift2" style:family="paragraph">
      <style:paragraph-properties fo:text-align="end" fo:margin-top="0.0638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P714" style:parent-style-name="Standard" style:family="paragraph">
      <style:paragraph-properties fo:break-before="column" fo:margin-top="0.06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8" style:parent-style-name="Standard" style:master-page-name="MP7" style:family="paragraph">
      <style:paragraph-properties fo:break-before="page" fo:margin-top="0.0041in"/>
      <style:text-properties style:font-name="Times New Roman" style:font-name-asian="Times New Roman" fo:font-size="1.5pt" style:font-size-asian="1.5pt" style:font-size-complex="1.5pt"/>
    </style:style>
    <style:style style:name="TableColumn771" style:family="table-column">
      <style:table-column-properties style:column-width="1.1826in" style:use-optimal-column-width="false"/>
    </style:style>
    <style:style style:name="TableColumn772" style:family="table-column">
      <style:table-column-properties style:column-width="2.5888in" style:use-optimal-column-width="false"/>
    </style:style>
    <style:style style:name="TableColumn773" style:family="table-column">
      <style:table-column-properties style:column-width="0.7638in" style:use-optimal-column-width="false"/>
    </style:style>
    <style:style style:name="TableColumn774" style:family="table-column">
      <style:table-column-properties style:column-width="0.6666in" style:use-optimal-column-width="false"/>
    </style:style>
    <style:style style:name="TableColumn775" style:family="table-column">
      <style:table-column-properties style:column-width="0.5118in" style:use-optimal-column-width="false"/>
    </style:style>
    <style:style style:name="TableColumn776" style:family="table-column">
      <style:table-column-properties style:column-width="1.4409in" style:use-optimal-column-width="false"/>
    </style:style>
    <style:style style:name="TableColumn777" style:family="table-column">
      <style:table-column-properties style:column-width="0.975in" style:use-optimal-column-width="false"/>
    </style:style>
    <style:style style:name="TableColumn778" style:family="table-column">
      <style:table-column-properties style:column-width="1.5229in" style:use-optimal-column-width="false"/>
    </style:style>
    <style:style style:name="TableColumn779" style:family="table-column">
      <style:table-column-properties style:column-width="1.1368in" style:use-optimal-column-width="false"/>
    </style:style>
    <style:style style:name="Table770" style:family="table">
      <style:table-properties style:width="10.7895in" fo:margin-left="0.0798in" table:align="left"/>
    </style:style>
    <style:style style:name="TableRow780" style:family="table-row">
      <style:table-row-properties style:min-row-height="0.4222in" style:use-optimal-row-height="false"/>
    </style:style>
    <style:style style:name="TableCell78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3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84" style:parent-style-name="TableParagraph" style:family="paragraph">
      <style:paragraph-properties fo:margin-left="0.0645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ableCell7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8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89" style:parent-style-name="TableParagraph" style:family="paragraph">
      <style:paragraph-properties fo:text-align="center" fo:margin-right="0.3875in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ableCell7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3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94" style:parent-style-name="TableParagraph" style:family="paragraph">
      <style:paragraph-properties fo:margin-left="0.1062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ableCell7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8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799" style:parent-style-name="TableParagraph" style:family="paragraph">
      <style:paragraph-properties fo:margin-left="0.384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ableCell80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3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04" style:parent-style-name="TableParagraph" style:family="paragraph">
      <style:paragraph-properties fo:margin-left="0.1791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ableCell8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9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10" style:parent-style-name="TableParagraph" style:family="paragraph">
      <style:paragraph-properties fo:margin-left="0.5097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ableCell81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11in" fo:margin-left="0.143in">
        <style:tab-stops/>
      </style:paragraph-properties>
    </style:style>
    <style:style style:name="T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6" style:parent-style-name="TableParagraph" style:family="paragraph">
      <style:paragraph-properties fo:margin-top="0.0756in" fo:margin-left="0.859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ableCell8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66in" fo:margin-right="0.0368in"/>
    </style:style>
    <style:style style:name="T82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821" style:parent-style-name="TableParagraph" style:family="paragraph">
      <style:paragraph-properties fo:text-align="end" fo:margin-top="0.0708in" fo:margin-right="0.0694in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ableRow823" style:family="table-row">
      <style:table-row-properties style:row-height="0.1902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8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73in" fo:margin-left="0.2583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73in" fo:margin-left="0.3097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73in" fo:margin-right="0.034in"/>
    </style:style>
    <style:style style:name="T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51" style:family="table-row">
      <style:table-row-properties style:row-height="0.3111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368in" fo:line-height="0.118in" fo:margin-left="0.7312in" fo:margin-right="0.1048in" fo:text-indent="-0.6388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194in" fo:font-size="8pt" style:font-size-asian="8pt"/>
    </style:style>
    <style:style style:name="T85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58" style:parent-style-name="Absatz-Standardschriftart" style:family="text">
      <style:text-properties style:font-name="Arial" style:text-position="6.2% 100%" fo:font-size="8pt" style:font-size-asian="8pt"/>
    </style:style>
    <style:style style:name="T85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60" style:parent-style-name="Absatz-Standardschriftart" style:family="text">
      <style:text-properties style:font-name="Arial" style:text-position="6.2% 100%" fo:font-size="8pt" style:font-size-asian="8pt"/>
    </style:style>
    <style:style style:name="T861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862" style:parent-style-name="Absatz-Standardschriftart" style:family="text">
      <style:text-properties style:font-name="Arial" style:text-position="6.2% 100%" fo:font-size="8pt" style:font-size-asian="8pt"/>
    </style:style>
    <style:style style:name="T86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6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6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68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0.0013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7in" fo:margin-left="0.1062in">
        <style:tab-stops/>
      </style:paragraph-properties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13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7in" fo:margin-left="0.45in">
        <style:tab-stops/>
      </style:paragraph-properties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7in" fo:margin-left="0.6097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7in" fo:margin-left="0.5659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7in" fo:margin-left="0.3875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ableRow890" style:family="table-row">
      <style:table-row-properties style:row-height="0.2187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63in" fo:margin-left="0.159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63in" fo:margin-left="0.6097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63in" fo:margin-left="0.5659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63in" fo:margin-left="0.3868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09" style:family="table-row">
      <style:table-row-properties style:row-height="0.2069in" style:use-optimal-row-height="false"/>
    </style:style>
    <style:style style:name="TableCell91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43in" fo:margin-left="0.0381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91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91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94in" fo:margin-left="0.5812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2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94in" fo:margin-left="0.4111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23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94in" fo:margin-left="0.284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26" style:family="table-row">
      <style:table-row-properties style:row-height="0.4131in" style:use-optimal-row-height="false"/>
    </style:style>
    <style:style style:name="TableCell92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in" fo:margin-left="0.0465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933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93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51in" fo:margin-left="0.5812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51in" fo:margin-left="0.4111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40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402in" fo:margin-left="0.284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9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Textkörper"><draw:custom-shape svg:x="0.27014in" svg:y="0.23611in" svg:width="10.65625in" svg:height="0.00139in" draw:z-index="251658240" draw:id="id9" draw:style-name="a9" draw:name="Freeform 3" text:anchor-type="paragraph"><svg:title/><svg:desc/><draw:enhanced-geometry draw:type="non-primitive" svg:viewBox="0 0 9744710 1270" draw:enhanced-path="M ?f0 ?f0 L ?f3 ?f0 N" draw:text-areas="?f8 ?f9 ?f11 ?f12" draw:glue-points="?f8 ?f9 ?f10 ?f9" draw:glue-point-leaving-directions="-90, -90"><draw:equation draw:name="f0" draw:formula="0"/><draw:equation draw:name="f1" draw:formula="9744710"/><draw:equation draw:name="f2" draw:formula="1270"/><draw:equation draw:name="f3" draw:formula="9744075"/><draw:equation draw:name="f4" draw:formula="?f2 - ?f0"/><draw:equation draw:name="f5" draw:formula="?f1 - ?f0"/><draw:equation draw:name="f6" draw:formula="?f5 / 9744710"/><draw:equation draw:name="f7" draw:formula="?f4 / 1270"/><draw:equation draw:name="f8" draw:formula="0 / ?f6"/><draw:equation draw:name="f9" draw:formula="0 / ?f7"/><draw:equation draw:name="f10" draw:formula="9744075 / ?f6"/><draw:equation draw:name="f11" draw:formula="9744710 / ?f6"/><draw:equation draw:name="f12" draw:formula="1270 / ?f7"/></draw:enhanced-geometry></draw:custom-shape><text:span text:style-name="T53">Data</text:span></text:p>
        <text:p text:style-name="P54">Histórico<text:tab/><text:span text:style-name="T55">Ficha</text:span></text:p>
        <text:p text:style-name="P56"><text:span text:style-name="T57">Lançamento</text:span></text:p>
        <text:p text:style-name="P58"><text:span text:style-name="T59">Nº<text:s/></text:span>Documento</text:p>
        <text:p text:style-name="P60"><text:span text:style-name="T61">Débito</text:span><text:span text:style-name="T62"><text:tab/>Crédito</text:span></text:p>
        <text:p text:style-name="P63"><text:span text:style-name="T64">Saldo</text:span></text:p>
      </text:section>
      <text:section text:name="Sect2" text:style-name="S2">
        <text:h text:style-name="P65" text:outline-level="1"><text:span text:style-name="T66">Conta</text:span><text:s/><text:span text:style-name="T67">Contábil:</text:span><text:span text:style-name="T68"><text:s/></text:span>4.1.1.01.01.001. <text:s/><text:span text:style-name="T69"><text:s/></text:span>.<text:tab/><text:span text:style-name="T70">Diretas</text:span><text:span text:style-name="T71"><text:tab/></text:span>Cód<text:span text:style-name="T72"><text:s/></text:span><text:span text:style-name="T73">Reduzido:</text:span><text:span text:style-name="T74">03040</text:span></text:h>
        <text:p text:style-name="P75"><text:span text:style-name="T76">Saldo</text:span><text:span text:style-name="T77"><text:s/></text:span><text:span text:style-name="T78">Anterior:</text:span></text:p>
        <text:p text:style-name="P79"><text:span text:style-name="T80">0,00</text:span></text:p>
      </text:section>
      <text:section text:name="Sect3" text:style-name="S3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T94">13/01/2017</text:span></text:p>
            </table:table-cell>
            <table:table-cell table:style-name="TableCell95">
              <text:p text:style-name="P96"><text:span text:style-name="T97">Crédito<text:s/></text:span><text:span text:style-name="T98">Bco do</text:span><text:span text:style-name="T99"><text:s/></text:span><text:span text:style-name="T100">Brasil S/A</text:span><text:span text:style-name="T101"><text:s/></text:span><text:span text:style-name="T102">-<text:s/></text:span><text:span text:style-name="T103">repasse efetuado</text:span><text:span text:style-name="T104"><text:s/></text:span><text:span text:style-name="T105">pelo</text:span><text:span text:style-name="T106"><text:s/></text:span><text:span text:style-name="T107">Sescoop</text:span><text:span text:style-name="T108"><text:s/></text:span><text:span text:style-name="T109">Nacional,</text:span><text:span text:style-name="T110"><text:s/></text:span><text:span text:style-name="T111">n/data.</text:span></text:p>
            </table:table-cell>
            <table:table-cell table:style-name="TableCell112">
              <text:p text:style-name="P113"><text:span text:style-name="T114">2002110000011888</text:span></text:p>
            </table:table-cell>
            <table:table-cell table:style-name="TableCell115">
              <text:p text:style-name="P116"><text:span text:style-name="T117">4</text:span></text:p>
            </table:table-cell>
            <table:table-cell table:style-name="TableCell118">
              <text:p text:style-name="P119"><text:span text:style-name="T120">REPAS01-170001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><text:span text:style-name="T126">6.442.640,85</text:span></text:p>
            </table:table-cell>
            <table:table-cell table:style-name="TableCell127">
              <text:p text:style-name="P128"><text:span text:style-name="T129">6.442.640,85</text:span></text:p>
            </table:table-cell>
          </table:table-row>
          <table:table-row table:style-name="TableRow130">
            <table:table-cell table:style-name="TableCell131">
              <text:p text:style-name="Standard"/>
            </table:table-cell>
            <table:table-cell table:style-name="TableCell132">
              <text:p text:style-name="Standard"/>
            </table:table-cell>
            <table:table-cell table:style-name="TableCell133">
              <text:p text:style-name="Standard"/>
            </table:table-cell>
            <table:table-cell table:style-name="TableCell134">
              <text:p text:style-name="Standard"/>
            </table:table-cell>
            <table:table-cell table:style-name="TableCell135">
              <text:p text:style-name="P136"><text:span text:style-name="T137">Total</text:span><text:span text:style-name="T138"><text:s/></text:span><text:span text:style-name="T139">do</text:span><text:span text:style-name="T140"><text:s/></text:span><text:span text:style-name="T141">Dia 13/01/2017: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6.442.640,85</text:span></text:p>
            </table:table-cell>
            <table:table-cell table:style-name="TableCell148">
              <text:p text:style-name="P149"><text:span text:style-name="T150">6.442.640,85</text:span></text:p>
            </table:table-cell>
          </table:table-row>
          <table:table-row table:style-name="TableRow151">
            <table:table-cell table:style-name="TableCell152">
              <text:p text:style-name="P153"><text:span text:style-name="T154">14/02/2017</text:span></text:p>
            </table:table-cell>
            <table:table-cell table:style-name="TableCell155">
              <text:p text:style-name="P156"><text:span text:style-name="T157">Crédito<text:s/></text:span><text:span text:style-name="T158">Bco do</text:span><text:span text:style-name="T159"><text:s/></text:span><text:span text:style-name="T160">Brasil S/A</text:span><text:span text:style-name="T161"><text:s/></text:span><text:span text:style-name="T162">-<text:s/></text:span><text:span text:style-name="T163">repasse efetuado</text:span><text:span text:style-name="T164"><text:s/></text:span><text:span text:style-name="T165">pelo</text:span><text:span text:style-name="T166"><text:s/></text:span><text:span text:style-name="T167">Sescoop</text:span><text:span text:style-name="T168"><text:s/></text:span><text:span text:style-name="T169">Nacional,</text:span><text:span text:style-name="T170"><text:s/></text:span><text:span text:style-name="T171">n/data.</text:span></text:p>
            </table:table-cell>
            <table:table-cell table:style-name="TableCell172">
              <text:p text:style-name="P173"><text:span text:style-name="T174">2002110000011942</text:span></text:p>
            </table:table-cell>
            <table:table-cell table:style-name="TableCell175">
              <text:p text:style-name="P176"><text:span text:style-name="T177">50</text:span></text:p>
            </table:table-cell>
            <table:table-cell table:style-name="TableCell178">
              <text:p text:style-name="P179"><text:span text:style-name="T180">REPAS02-170001</text:span></text:p>
            </table:table-cell>
            <table:table-cell table:style-name="TableCell181">
              <text:p text:style-name="P182"><text:span text:style-name="T183">0,00</text:span></text:p>
            </table:table-cell>
            <table:table-cell table:style-name="TableCell184">
              <text:p text:style-name="P185"><text:span text:style-name="T186">3.628.640,27</text:span></text:p>
            </table:table-cell>
            <table:table-cell table:style-name="TableCell187">
              <text:p text:style-name="P188"><text:span text:style-name="T189">10.071.281,12</text:span></text:p>
            </table:table-cell>
          </table:table-row>
          <table:table-row table:style-name="TableRow190">
            <table:table-cell table:style-name="TableCell191">
              <text:p text:style-name="Standard"/>
            </table:table-cell>
            <table:table-cell table:style-name="TableCell192">
              <text:p text:style-name="Standard"/>
            </table:table-cell>
            <table:table-cell table:style-name="TableCell193">
              <text:p text:style-name="Standard"/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P196"><text:span text:style-name="T197">Total</text:span><text:span text:style-name="T198"><text:s/></text:span><text:span text:style-name="T199">do</text:span><text:span text:style-name="T200"><text:s/></text:span><text:span text:style-name="T201">Dia 14/02/2017:</text:span></text:p>
            </table:table-cell>
            <table:table-cell table:style-name="TableCell202">
              <text:p text:style-name="P203"><text:span text:style-name="T204">0,00</text:span></text:p>
            </table:table-cell>
            <table:table-cell table:style-name="TableCell205">
              <text:p text:style-name="P206"><text:span text:style-name="T207">3.628.640,27</text:span></text:p>
            </table:table-cell>
            <table:table-cell table:style-name="TableCell208">
              <text:p text:style-name="P209"><text:span text:style-name="T210">10.071.281,12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14/03/2017</text:span></text:p>
            </table:table-cell>
            <table:table-cell table:style-name="TableCell215">
              <text:p text:style-name="P216"><text:span text:style-name="T217">Crédito<text:s/></text:span><text:span text:style-name="T218">Bco do</text:span><text:span text:style-name="T219"><text:s/></text:span><text:span text:style-name="T220">Brasil S/A</text:span><text:span text:style-name="T221"><text:s/></text:span><text:span text:style-name="T222">-<text:s/></text:span><text:span text:style-name="T223">repasse efetuado</text:span><text:span text:style-name="T224"><text:s/></text:span><text:span text:style-name="T225">pelo</text:span><text:span text:style-name="T226"><text:s/></text:span><text:span text:style-name="T227">Sescoop</text:span><text:span text:style-name="T228"><text:s/></text:span><text:span text:style-name="T229">Nacional,</text:span><text:span text:style-name="T230"><text:s/></text:span><text:span text:style-name="T231">n/data.</text:span></text:p>
            </table:table-cell>
            <table:table-cell table:style-name="TableCell232">
              <text:p text:style-name="P233"><text:span text:style-name="T234">2002110000011979</text:span></text:p>
            </table:table-cell>
            <table:table-cell table:style-name="TableCell235">
              <text:p text:style-name="P236"><text:span text:style-name="T237">26</text:span></text:p>
            </table:table-cell>
            <table:table-cell table:style-name="TableCell238">
              <text:p text:style-name="P239"><text:span text:style-name="T240">REPAS03-170001</text:span></text:p>
            </table:table-cell>
            <table:table-cell table:style-name="TableCell241">
              <text:p text:style-name="P242"><text:span text:style-name="T243">0,00</text:span></text:p>
            </table:table-cell>
            <table:table-cell table:style-name="TableCell244">
              <text:p text:style-name="P245"><text:span text:style-name="T246">3.547.830,11</text:span></text:p>
            </table:table-cell>
            <table:table-cell table:style-name="TableCell247">
              <text:p text:style-name="P248"><text:span text:style-name="T249">13.619.111,23</text:span></text:p>
            </table:table-cell>
          </table:table-row>
          <table:table-row table:style-name="TableRow250">
            <table:table-cell table:style-name="TableCell251">
              <text:p text:style-name="Standard"/>
            </table:table-cell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  <table:table-cell table:style-name="TableCell255">
              <text:p text:style-name="P256"><text:span text:style-name="T257">Total</text:span><text:span text:style-name="T258"><text:s/></text:span><text:span text:style-name="T259">do</text:span><text:span text:style-name="T260"><text:s/></text:span><text:span text:style-name="T261">Dia 14/03/2017:</text:span></text:p>
            </table:table-cell>
            <table:table-cell table:style-name="TableCell262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3.547.830,11</text:span></text:p>
            </table:table-cell>
            <table:table-cell table:style-name="TableCell268">
              <text:p text:style-name="P269"><text:span text:style-name="T270">13.619.111,23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17/04/2017</text:span></text:p>
            </table:table-cell>
            <table:table-cell table:style-name="TableCell275">
              <text:p text:style-name="P276"><text:span text:style-name="T277">Crédito<text:s/></text:span><text:span text:style-name="T278">Bco do</text:span><text:span text:style-name="T279"><text:s/></text:span><text:span text:style-name="T280">Brasil S/A</text:span><text:span text:style-name="T281"><text:s/></text:span><text:span text:style-name="T282">-<text:s/></text:span><text:span text:style-name="T283">repasse efetuado</text:span><text:span text:style-name="T284"><text:s/></text:span><text:span text:style-name="T285">pelo</text:span><text:span text:style-name="T286"><text:s/></text:span><text:span text:style-name="T287">Sescoop</text:span><text:span text:style-name="T288"><text:s/></text:span><text:span text:style-name="T289">Nacional,</text:span><text:span text:style-name="T290"><text:s/></text:span><text:span text:style-name="T291">n/data.</text:span></text:p>
            </table:table-cell>
            <table:table-cell table:style-name="TableCell292">
              <text:p text:style-name="P293"><text:span text:style-name="T294">2002110000012044</text:span></text:p>
            </table:table-cell>
            <table:table-cell table:style-name="TableCell295">
              <text:p text:style-name="P296"><text:span text:style-name="T297">22</text:span></text:p>
            </table:table-cell>
            <table:table-cell table:style-name="TableCell298">
              <text:p text:style-name="P299"><text:span text:style-name="T300">REPAS04-170001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3.544.422,50</text:span></text:p>
            </table:table-cell>
            <table:table-cell table:style-name="TableCell307">
              <text:p text:style-name="P308"><text:span text:style-name="T309">17.163.533,73</text:span></text:p>
            </table:table-cell>
          </table:table-row>
          <table:table-row table:style-name="TableRow310"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Total</text:span><text:span text:style-name="T318"><text:s/></text:span><text:span text:style-name="T319">do</text:span><text:span text:style-name="T320"><text:s/></text:span><text:span text:style-name="T321">Dia 17/04/2017:</text:span></text:p>
            </table:table-cell>
            <table:table-cell table:style-name="TableCell322">
              <text:p text:style-name="P323"><text:span text:style-name="T324">0,00</text:span></text:p>
            </table:table-cell>
            <table:table-cell table:style-name="TableCell325">
              <text:p text:style-name="P326"><text:span text:style-name="T327">3.544.422,50</text:span></text:p>
            </table:table-cell>
            <table:table-cell table:style-name="TableCell328">
              <text:p text:style-name="P329"><text:span text:style-name="T330">17.163.533,73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15/05/2017</text:span></text:p>
            </table:table-cell>
            <table:table-cell table:style-name="TableCell335">
              <text:p text:style-name="P336"><text:span text:style-name="T337">Crédito<text:s/></text:span><text:span text:style-name="T338">Bco do</text:span><text:span text:style-name="T339"><text:s/></text:span><text:span text:style-name="T340">Brasil S/A</text:span><text:span text:style-name="T341"><text:s/></text:span><text:span text:style-name="T342">-<text:s/></text:span><text:span text:style-name="T343">repasse efetuado</text:span><text:span text:style-name="T344"><text:s/></text:span><text:span text:style-name="T345">pelo</text:span><text:span text:style-name="T346"><text:s/></text:span><text:span text:style-name="T347">Sescoop</text:span><text:span text:style-name="T348"><text:s/></text:span><text:span text:style-name="T349">Nacional,</text:span><text:span text:style-name="T350"><text:s/></text:span><text:span text:style-name="T351">n/data.</text:span></text:p>
            </table:table-cell>
            <table:table-cell table:style-name="TableCell352">
              <text:p text:style-name="P353"><text:span text:style-name="T354">2002110000012098</text:span></text:p>
            </table:table-cell>
            <table:table-cell table:style-name="TableCell355">
              <text:p text:style-name="P356"><text:span text:style-name="T357">96</text:span></text:p>
            </table:table-cell>
            <table:table-cell table:style-name="TableCell358">
              <text:p text:style-name="P359"><text:span text:style-name="T360">REPAS05-170001</text:span></text:p>
            </table:table-cell>
            <table:table-cell table:style-name="TableCell361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3.525.396,77</text:span></text:p>
            </table:table-cell>
            <table:table-cell table:style-name="TableCell367">
              <text:p text:style-name="P368"><text:span text:style-name="T369">20.688.930,50</text:span></text:p>
            </table:table-cell>
          </table:table-row>
          <table:table-row table:style-name="TableRow370">
            <table:table-cell table:style-name="TableCell371">
              <text:p text:style-name="Standard"/>
            </table:table-cell>
            <table:table-cell table:style-name="TableCell372">
              <text:p text:style-name="Standard"/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Standard"/>
            </table:table-cell>
            <table:table-cell table:style-name="TableCell375">
              <text:p text:style-name="P376"><text:span text:style-name="T377">Total</text:span><text:span text:style-name="T378"><text:s/></text:span><text:span text:style-name="T379">do</text:span><text:span text:style-name="T380"><text:s/></text:span><text:span text:style-name="T381">Dia 15/05/2017:</text:span></text:p>
            </table:table-cell>
            <table:table-cell table:style-name="TableCell382">
              <text:p text:style-name="P383"><text:span text:style-name="T384">0,00</text:span></text:p>
            </table:table-cell>
            <table:table-cell table:style-name="TableCell385">
              <text:p text:style-name="P386"><text:span text:style-name="T387">3.525.396,77</text:span></text:p>
            </table:table-cell>
            <table:table-cell table:style-name="TableCell388">
              <text:p text:style-name="P389"><text:span text:style-name="T390">20.688.930,50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14/06/2017</text:span></text:p>
            </table:table-cell>
            <table:table-cell table:style-name="TableCell395">
              <text:p text:style-name="P396"><text:span text:style-name="T397">Crédito<text:s/></text:span><text:span text:style-name="T398">Bco do</text:span><text:span text:style-name="T399"><text:s/></text:span><text:span text:style-name="T400">Brasil S/A</text:span><text:span text:style-name="T401"><text:s/></text:span><text:span text:style-name="T402">-<text:s/></text:span><text:span text:style-name="T403">repasse efetuado</text:span><text:span text:style-name="T404"><text:s/></text:span><text:span text:style-name="T405">pelo</text:span><text:span text:style-name="T406"><text:s/></text:span><text:span text:style-name="T407">Sescoop</text:span><text:span text:style-name="T408"><text:s/></text:span><text:span text:style-name="T409">Nacional,</text:span><text:span text:style-name="T410"><text:s/></text:span><text:span text:style-name="T411">n/data.</text:span></text:p>
            </table:table-cell>
            <table:table-cell table:style-name="TableCell412">
              <text:p text:style-name="P413"><text:span text:style-name="T414">2002110000012158</text:span></text:p>
            </table:table-cell>
            <table:table-cell table:style-name="TableCell415">
              <text:p text:style-name="P416"><text:span text:style-name="T417">24</text:span></text:p>
            </table:table-cell>
            <table:table-cell table:style-name="TableCell418">
              <text:p text:style-name="P419"><text:span text:style-name="T420">REPAS06-170001</text:span></text:p>
            </table:table-cell>
            <table:table-cell table:style-name="TableCell421">
              <text:p text:style-name="P422"><text:span text:style-name="T423">0,00</text:span></text:p>
            </table:table-cell>
            <table:table-cell table:style-name="TableCell424">
              <text:p text:style-name="P425"><text:span text:style-name="T426">3.621.971,93</text:span></text:p>
            </table:table-cell>
            <table:table-cell table:style-name="TableCell427">
              <text:p text:style-name="P428"><text:span text:style-name="T429">24.310.902,43</text:span></text:p>
            </table:table-cell>
          </table:table-row>
          <table:table-row table:style-name="TableRow430">
            <table:table-cell table:style-name="TableCell431">
              <text:p text:style-name="Standard"/>
            </table:table-cell>
            <table:table-cell table:style-name="TableCell432">
              <text:p text:style-name="Standard"/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P436"><text:span text:style-name="T437">Total</text:span><text:span text:style-name="T438"><text:s/></text:span><text:span text:style-name="T439">do</text:span><text:span text:style-name="T440"><text:s/></text:span><text:span text:style-name="T441">Dia 14/06/2017: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3.621.971,93</text:span></text:p>
            </table:table-cell>
            <table:table-cell table:style-name="TableCell448">
              <text:p text:style-name="P449"><text:span text:style-name="T450">24.310.902,43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14/07/2017</text:span></text:p>
            </table:table-cell>
            <table:table-cell table:style-name="TableCell455">
              <text:p text:style-name="P456"><text:span text:style-name="T457">Crédito<text:s/></text:span><text:span text:style-name="T458">Bco do</text:span><text:span text:style-name="T459"><text:s/></text:span><text:span text:style-name="T460">Brasil S/A</text:span><text:span text:style-name="T461"><text:s/></text:span><text:span text:style-name="T462">-<text:s/></text:span><text:span text:style-name="T463">repasse efetuado</text:span><text:span text:style-name="T464"><text:s/></text:span><text:span text:style-name="T465">pelo</text:span><text:span text:style-name="T466"><text:s/></text:span><text:span text:style-name="T467">Sescoop</text:span><text:span text:style-name="T468"><text:s/></text:span><text:span text:style-name="T469">Nacional,</text:span><text:span text:style-name="T470"><text:s/></text:span><text:span text:style-name="T471">n/data.</text:span></text:p>
            </table:table-cell>
            <table:table-cell table:style-name="TableCell472">
              <text:p text:style-name="P473"><text:span text:style-name="T474">2002110000012214</text:span></text:p>
            </table:table-cell>
            <table:table-cell table:style-name="TableCell475">
              <text:p text:style-name="P476"><text:span text:style-name="T477">201</text:span></text:p>
            </table:table-cell>
            <table:table-cell table:style-name="TableCell478">
              <text:p text:style-name="P479"><text:span text:style-name="T480">REPAS07-170001</text:span></text:p>
            </table:table-cell>
            <table:table-cell table:style-name="TableCell481">
              <text:p text:style-name="P482"><text:span text:style-name="T483">0,00</text:span></text:p>
            </table:table-cell>
            <table:table-cell table:style-name="TableCell484">
              <text:p text:style-name="P485"><text:span text:style-name="T486">3.626.722,54</text:span></text:p>
            </table:table-cell>
            <table:table-cell table:style-name="TableCell487">
              <text:p text:style-name="P488"><text:span text:style-name="T489">27.937.624,97</text:span></text:p>
            </table:table-cell>
          </table:table-row>
          <table:table-row table:style-name="TableRow490">
            <table:table-cell table:style-name="TableCell491">
              <text:p text:style-name="Standard"/>
            </table:table-cell>
            <table:table-cell table:style-name="TableCell492">
              <text:p text:style-name="Standard"/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text:span text:style-name="T498"><text:s/></text:span><text:span text:style-name="T499">do</text:span><text:span text:style-name="T500"><text:s/></text:span><text:span text:style-name="T501">Dia 14/07/2017:</text:span></text:p>
            </table:table-cell>
            <table:table-cell table:style-name="TableCell502">
              <text:p text:style-name="P503"><text:span text:style-name="T504">0,00</text:span></text:p>
            </table:table-cell>
            <table:table-cell table:style-name="TableCell505">
              <text:p text:style-name="P506"><text:span text:style-name="T507">3.626.722,54</text:span></text:p>
            </table:table-cell>
            <table:table-cell table:style-name="TableCell508">
              <text:p text:style-name="P509"><text:span text:style-name="T510">27.937.624,97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14/08/2017</text:span></text:p>
            </table:table-cell>
            <table:table-cell table:style-name="TableCell515">
              <text:p text:style-name="P516"><text:span text:style-name="T517">Crédito<text:s/></text:span><text:span text:style-name="T518">Bco<text:s/></text:span><text:span text:style-name="T519">do</text:span><text:span text:style-name="T520"><text:s/></text:span><text:span text:style-name="T521">Brasil S/A</text:span><text:span text:style-name="T522"><text:s/></text:span><text:span text:style-name="T523">-<text:s/></text:span><text:span text:style-name="T524">repasse efetuado</text:span><text:span text:style-name="T525"><text:s/></text:span><text:span text:style-name="T526">pelo</text:span><text:span text:style-name="T527"><text:s/></text:span><text:span text:style-name="T528">Sescoop</text:span><text:span text:style-name="T529"><text:s/></text:span><text:span text:style-name="T530">Nacional,</text:span><text:span text:style-name="T531"><text:s/></text:span><text:span text:style-name="T532">n/data.</text:span></text:p>
            </table:table-cell>
            <table:table-cell table:style-name="TableCell533">
              <text:p text:style-name="P534"><text:span text:style-name="T535">2002110000012282</text:span></text:p>
            </table:table-cell>
            <table:table-cell table:style-name="TableCell536">
              <text:p text:style-name="P537"><text:span text:style-name="T538">20</text:span></text:p>
            </table:table-cell>
            <table:table-cell table:style-name="TableCell539">
              <text:p text:style-name="P540"><text:span text:style-name="T541">REPAS08-170001</text:span></text:p>
            </table:table-cell>
            <table:table-cell table:style-name="TableCell542">
              <text:p text:style-name="P543"><text:span text:style-name="T544">0,00</text:span></text:p>
            </table:table-cell>
            <table:table-cell table:style-name="TableCell545">
              <text:p text:style-name="P546"><text:span text:style-name="T547">3.685.028,05</text:span></text:p>
            </table:table-cell>
            <table:table-cell table:style-name="TableCell548">
              <text:p text:style-name="P549"><text:span text:style-name="T550">31.622.653,02</text:span></text:p>
            </table:table-cell>
          </table:table-row>
          <table:table-row table:style-name="TableRow551">
            <table:table-cell table:style-name="TableCell552">
              <text:p text:style-name="Standard"/>
            </table:table-cell>
            <table:table-cell table:style-name="TableCell553">
              <text:p text:style-name="Standard"/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P557"><text:span text:style-name="T558">Total</text:span><text:span text:style-name="T559"><text:s/></text:span><text:span text:style-name="T560">do</text:span><text:span text:style-name="T561"><text:s/></text:span><text:span text:style-name="T562">Dia 14/08/2017:</text:span></text:p>
            </table:table-cell>
            <table:table-cell table:style-name="TableCell563">
              <text:p text:style-name="P564"><text:span text:style-name="T565">0,00</text:span></text:p>
            </table:table-cell>
            <table:table-cell table:style-name="TableCell566">
              <text:p text:style-name="P567"><text:span text:style-name="T568">3.685.028,05</text:span></text:p>
            </table:table-cell>
            <table:table-cell table:style-name="TableCell569">
              <text:p text:style-name="P570"><text:span text:style-name="T571">31.622.653,02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15/09/2017</text:span></text:p>
            </table:table-cell>
            <table:table-cell table:style-name="TableCell576">
              <text:p text:style-name="P577"><text:span text:style-name="T578">Crédito<text:s/></text:span><text:span text:style-name="T579">Bco do</text:span><text:span text:style-name="T580"><text:s/></text:span><text:span text:style-name="T581">Brasil S/A</text:span><text:span text:style-name="T582"><text:s/></text:span><text:span text:style-name="T583">-<text:s/></text:span><text:span text:style-name="T584">repasse efetuado</text:span><text:span text:style-name="T585"><text:s/></text:span><text:span text:style-name="T586">pelo</text:span><text:span text:style-name="T587"><text:s/></text:span><text:span text:style-name="T588">Sescoop</text:span><text:span text:style-name="T589"><text:s/></text:span><text:span text:style-name="T590">Nacional,</text:span><text:span text:style-name="T591"><text:s/></text:span><text:span text:style-name="T592">n/data.</text:span></text:p>
            </table:table-cell>
            <table:table-cell table:style-name="TableCell593">
              <text:p text:style-name="P594"><text:span text:style-name="T595">2002110000012344</text:span></text:p>
            </table:table-cell>
            <table:table-cell table:style-name="TableCell596">
              <text:p text:style-name="P597"><text:span text:style-name="T598">76</text:span></text:p>
            </table:table-cell>
            <table:table-cell table:style-name="TableCell599">
              <text:p text:style-name="P600"><text:span text:style-name="T601">REPAS09-170001</text:span></text:p>
            </table:table-cell>
            <table:table-cell table:style-name="TableCell602">
              <text:p text:style-name="P603"><text:span text:style-name="T604">0,00</text:span></text:p>
            </table:table-cell>
            <table:table-cell table:style-name="TableCell605">
              <text:p text:style-name="P606"><text:span text:style-name="T607">3.841.949,85</text:span></text:p>
            </table:table-cell>
            <table:table-cell table:style-name="TableCell608">
              <text:p text:style-name="P609"><text:span text:style-name="T610">35.464.602,87</text:span></text:p>
            </table:table-cell>
          </table:table-row>
          <table:table-row table:style-name="TableRow611">
            <table:table-cell table:style-name="TableCell612">
              <text:p text:style-name="Standard"/>
            </table:table-cell>
            <table:table-cell table:style-name="TableCell613">
              <text:p text:style-name="Standard"/>
            </table:table-cell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P617"><text:span text:style-name="T618">Total</text:span><text:span text:style-name="T619"><text:s/></text:span><text:span text:style-name="T620">do</text:span><text:span text:style-name="T621"><text:s/></text:span><text:span text:style-name="T622">Dia 15/09/2017:</text:span></text:p>
            </table:table-cell>
            <table:table-cell table:style-name="TableCell623">
              <text:p text:style-name="P624"><text:span text:style-name="T625">0,00</text:span></text:p>
            </table:table-cell>
            <table:table-cell table:style-name="TableCell626">
              <text:p text:style-name="P627"><text:span text:style-name="T628">3.841.949,85</text:span></text:p>
            </table:table-cell>
            <table:table-cell table:style-name="TableCell629">
              <text:p text:style-name="P630"><text:span text:style-name="T631">35.464.602,87</text:span></text:p>
            </table:table-cell>
          </table:table-row>
          <table:table-row table:style-name="TableRow632">
            <table:table-cell table:style-name="TableCell633">
              <text:p text:style-name="P634"><text:span text:style-name="T635">16/10/2017</text:span></text:p>
            </table:table-cell>
            <table:table-cell table:style-name="TableCell636">
              <text:p text:style-name="P637"><text:span text:style-name="T638">Crédito<text:s/></text:span><text:span text:style-name="T639">Bco do</text:span><text:span text:style-name="T640"><text:s/></text:span><text:span text:style-name="T641">Brasil S/A</text:span><text:span text:style-name="T642"><text:s/></text:span><text:span text:style-name="T643">-<text:s/></text:span><text:span text:style-name="T644">repasse efetuado</text:span><text:span text:style-name="T645"><text:s/></text:span><text:span text:style-name="T646">pelo</text:span><text:span text:style-name="T647"><text:s/></text:span><text:span text:style-name="T648">Sescoop</text:span><text:span text:style-name="T649"><text:s/></text:span><text:span text:style-name="T650">Nacional,</text:span><text:span text:style-name="T651"><text:s/></text:span><text:span text:style-name="T652">n/data.</text:span></text:p>
            </table:table-cell>
            <table:table-cell table:style-name="TableCell653">
              <text:p text:style-name="P654"><text:span text:style-name="T655">2002110000012406</text:span></text:p>
            </table:table-cell>
            <table:table-cell table:style-name="TableCell656">
              <text:p text:style-name="P657"><text:span text:style-name="T658">26</text:span></text:p>
            </table:table-cell>
            <table:table-cell table:style-name="TableCell659">
              <text:p text:style-name="P660"><text:span text:style-name="T661">REPAS10-170001</text:span></text:p>
            </table:table-cell>
            <table:table-cell table:style-name="TableCell662">
              <text:p text:style-name="P663"><text:span text:style-name="T664">0,00</text:span></text:p>
            </table:table-cell>
            <table:table-cell table:style-name="TableCell665">
              <text:p text:style-name="P666"><text:span text:style-name="T667">3.856.017,58</text:span></text:p>
            </table:table-cell>
            <table:table-cell table:style-name="TableCell668">
              <text:p text:style-name="P669"><text:span text:style-name="T670">39.320.620,45</text:span></text:p>
            </table:table-cell>
          </table:table-row>
        </table:table>
      </text:section>
      <text:section text:name="Sect4" text:style-name="S4">
        <text:h text:style-name="P671" text:outline-level="2"><text:span text:style-name="T672">Total</text:span><text:span text:style-name="T673"><text:s/></text:span><text:span text:style-name="T674">do</text:span><text:span text:style-name="T675"><text:s/></text:span><text:span text:style-name="T676">Dia 16/10/2017:</text:span></text:h>
        <text:p text:style-name="P677"><text:span text:style-name="T678">0,00</text:span><text:span text:style-name="T679"><text:tab/>3.856.017,58</text:span><text:span text:style-name="T680"><text:tab/>39.320.620,45</text:span></text:p>
      </text:section>
      <text:section text:name="Sect5" text:style-name="S5">
        <text:p text:style-name="P681"><text:span text:style-name="T682">16/11/2017</text:span></text:p>
        <text:p text:style-name="P683"><text:span text:style-name="T684">Crédito<text:s/></text:span>Bco do<text:span text:style-name="T685"><text:s/></text:span>Brasil S/A<text:span text:style-name="T686"><text:s/></text:span>-<text:s/><text:span text:style-name="T687">repasse efetuado</text:span><text:span text:style-name="T688"><text:s/></text:span><text:span text:style-name="T689">pelo</text:span><text:span text:style-name="T690"><text:s/></text:span><text:span text:style-name="T691">Sescoop</text:span><text:span text:style-name="T692"><text:s/></text:span><text:span text:style-name="T693">Nacional,</text:span><text:span text:style-name="T694"><text:s/></text:span><text:span text:style-name="T695">n/data.</text:span></text:p>
        <text:p text:style-name="P696"><text:span text:style-name="T697">2002110000012461</text:span><text:s/><text:span text:style-name="T698"><text:s/></text:span><text:span text:style-name="T699">124</text:span></text:p>
        <text:p text:style-name="P700"><text:span text:style-name="T701">REPAS11-170001</text:span></text:p>
        <text:p text:style-name="P702"><text:span text:style-name="T703">0,00</text:span><text:span text:style-name="T704"><text:tab/>3.981.078,17</text:span></text:p>
        <text:p text:style-name="P705"><text:span text:style-name="T706">43.301.698,62</text:span></text:p>
      </text:section>
      <text:section text:name="Sect6" text:style-name="S6">
        <text:soft-page-break/>
        <text:h text:style-name="P707" text:outline-level="2"><text:span text:style-name="T708">Total</text:span><text:span text:style-name="T709"><text:s/></text:span><text:span text:style-name="T710">do</text:span><text:span text:style-name="T711"><text:s/></text:span><text:span text:style-name="T712">Dia<text:s/></text:span><text:span text:style-name="T713">16/11/2017:</text:span></text:h>
        <text:p text:style-name="P714"><text:span text:style-name="T715">0,00</text:span><text:span text:style-name="T716"><text:tab/>3.981.078,17</text:span><text:span text:style-name="T717"><text:tab/>43.301.698,62</text:span></text:p>
      </text:section>
      <text:p text:style-name="P718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/>
            <text:p text:style-name="P784"><text:span text:style-name="T785">Data</text:span></text:p>
          </table:table-cell>
          <table:table-cell table:style-name="TableCell786">
            <text:p text:style-name="P787"/>
            <text:p text:style-name="P788"/>
            <text:p text:style-name="P789"><text:span text:style-name="T790">Histórico</text:span></text:p>
          </table:table-cell>
          <table:table-cell table:style-name="TableCell791">
            <text:p text:style-name="P792"/>
            <text:p text:style-name="P793"/>
            <text:p text:style-name="P794"><text:span text:style-name="T795">Ficha</text:span></text:p>
          </table:table-cell>
          <table:table-cell table:style-name="TableCell796" table:number-columns-spanned="2">
            <text:p text:style-name="P797"/>
            <text:p text:style-name="P798"/>
            <text:p text:style-name="P799"><text:span text:style-name="T800">Lançamento</text:span></text:p>
          </table:table-cell>
          <table:covered-table-cell/>
          <table:table-cell table:style-name="TableCell801">
            <text:p text:style-name="P802"/>
            <text:p text:style-name="P803"/>
            <text:p text:style-name="P804"><text:span text:style-name="T805">Nº<text:s/></text:span><text:span text:style-name="T806">Documento</text:span></text:p>
          </table:table-cell>
          <table:table-cell table:style-name="TableCell807">
            <text:p text:style-name="P808"/>
            <text:p text:style-name="P809"/>
            <text:p text:style-name="P810"><text:span text:style-name="T811">Débito</text:span></text:p>
          </table:table-cell>
          <table:table-cell table:style-name="TableCell812">
            <text:p text:style-name="P813"><text:span text:style-name="T814">Saldo</text:span><text:span text:style-name="T815"><text:s/>Transposto:</text:span></text:p>
            <text:p text:style-name="P816"><text:span text:style-name="T817">Crédito</text:span></text:p>
          </table:table-cell>
          <table:table-cell table:style-name="TableCell818">
            <text:p text:style-name="P819"><text:span text:style-name="T820">43.301.698,62</text:span></text:p>
            <text:p text:style-name="P821"><text:span text:style-name="T822">Saldo</text:span></text:p>
          </table:table-cell>
        </table:table-row>
        <table:table-row table:style-name="TableRow823">
          <table:table-cell table:style-name="TableCell824" table:number-columns-spanned="2">
            <text:p text:style-name="P825"><text:span text:style-name="T826">Conta</text:span><text:span text:style-name="T827"><text:s/></text:span><text:span text:style-name="T828">Contábil:</text:span><text:span text:style-name="T829"><text:s/></text:span><text:span text:style-name="T830">4.1.1.01.01.001. <text:s/></text:span><text:span text:style-name="T831"><text:s/></text:span><text:span text:style-name="T832">.</text:span><text:span text:style-name="T833"><text:tab/></text:span><text:span text:style-name="T834">Diretas</text:span></text:p>
          </table:table-cell>
          <table:covered-table-cell/>
          <table:table-cell table:style-name="TableCell835" table:number-columns-spanned="2">
            <text:p text:style-name="Standard"/>
          </table:table-cell>
          <table:covered-table-cell/>
          <table:table-cell table:style-name="TableCell836" table:number-columns-spanned="2">
            <text:p text:style-name="P837"><text:span text:style-name="T838">Cód</text:span><text:span text:style-name="T839"><text:s/></text:span><text:span text:style-name="T840">Reduzido:</text:span><text:span text:style-name="T841">03040</text:span></text:p>
          </table:table-cell>
          <table:covered-table-cell/>
          <table:table-cell table:style-name="TableCell842">
            <text:p text:style-name="Standard"/>
          </table:table-cell>
          <table:table-cell table:style-name="TableCell843">
            <text:p text:style-name="P844"><text:span text:style-name="T845">Saldo</text:span><text:span text:style-name="T846"><text:s/></text:span><text:span text:style-name="T847">Anterior: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4/12/2017</text:span><text:span text:style-name="T855"><text:s/></text:span><text:span text:style-name="T856"><text:s/></text:span><text:span text:style-name="T857">Crédito<text:s/></text:span><text:span text:style-name="T858">Bco do</text:span><text:span text:style-name="T859"><text:s/></text:span><text:span text:style-name="T860">Brasil S/A</text:span><text:span text:style-name="T861"><text:s/></text:span><text:span text:style-name="T862">-<text:s/></text:span><text:span text:style-name="T863">repasse efetuado</text:span><text:span text:style-name="T864"><text:s/></text:span><text:span text:style-name="T865">pelo</text:span><text:span text:style-name="T866"><text:s/></text:span><text:span text:style-name="T867">Sescoop</text:span><text:span text:style-name="T868"><text:s/></text:span><text:span text:style-name="T869">Nacional,</text:span><text:span text:style-name="T870"><text:s/></text:span><text:span text:style-name="T871">n/data.</text:span></text:p>
          </table:table-cell>
          <table:covered-table-cell/>
          <table:table-cell table:style-name="TableCell872" table:number-columns-spanned="2">
            <text:p text:style-name="P873"><text:span text:style-name="T874">2002110000012520</text:span><text:span text:style-name="T875"><text:s/></text:span><text:span text:style-name="T876"><text:s/></text:span><text:span text:style-name="T877">42</text:span></text:p>
          </table:table-cell>
          <table:covered-table-cell/>
          <table:table-cell table:style-name="TableCell878" table:number-columns-spanned="2">
            <text:p text:style-name="P879"><text:span text:style-name="T880">REPAS12-170001</text:span></text:p>
          </table:table-cell>
          <table:covered-table-cell/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4.267.648,05</text:span></text:p>
          </table:table-cell>
          <table:table-cell table:style-name="TableCell887">
            <text:p text:style-name="P888"><text:span text:style-name="T889">47.569.346,67</text:span></text:p>
          </table:table-cell>
        </table:table-row>
        <table:table-row table:style-name="TableRow890">
          <table:table-cell table:style-name="TableCell891" table:number-columns-spanned="2">
            <text:p text:style-name="Standard"/>
          </table:table-cell>
          <table:covered-table-cell/>
          <table:table-cell table:style-name="TableCell892" table:number-columns-spanned="2">
            <text:p text:style-name="Standard"/>
          </table:table-cell>
          <table:covered-table-cell/>
          <table:table-cell table:style-name="TableCell893" table:number-columns-spanned="2">
            <text:p text:style-name="P894"><text:span text:style-name="T895">Total</text:span><text:span text:style-name="T896"><text:s/></text:span><text:span text:style-name="T897">do</text:span><text:span text:style-name="T898"><text:s/></text:span><text:span text:style-name="T899">Dia 14/12/2017:</text:span></text:p>
          </table:table-cell>
          <table:covered-table-cell/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4.267.648,05</text:span></text:p>
          </table:table-cell>
          <table:table-cell table:style-name="TableCell906">
            <text:p text:style-name="P907"><text:span text:style-name="T908">47.569.346,67</text:span>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Total</text:span><text:span text:style-name="T913"><text:s/></text:span><text:span text:style-name="T914">da Conta:</text:span></text:p>
          </table:table-cell>
          <table:covered-table-cell/>
          <table:table-cell table:style-name="TableCell915" table:number-columns-spanned="2">
            <text:p text:style-name="Standard"/>
          </table:table-cell>
          <table:covered-table-cell/>
          <table:table-cell table:style-name="TableCell916" table:number-columns-spanned="2">
            <text:p text:style-name="Standard"/>
          </table:table-cell>
          <table:covered-table-cell/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47.569.346,67</text:span></text:p>
          </table:table-cell>
          <table:table-cell table:style-name="TableCell923">
            <text:p text:style-name="P924"><text:span text:style-name="T925">47.569.346,67</text:span></text:p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Total</text:span><text:span text:style-name="T930"><text:s/></text:span><text:span text:style-name="T931">Geral:</text:span></text:p>
          </table:table-cell>
          <table:covered-table-cell/>
          <table:table-cell table:style-name="TableCell932" table:number-columns-spanned="2">
            <text:p text:style-name="Standard"/>
          </table:table-cell>
          <table:covered-table-cell/>
          <table:table-cell table:style-name="TableCell933" table:number-columns-spanned="2">
            <text:p text:style-name="Standard"/>
          </table:table-cell>
          <table:covered-table-cell/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47.569.346,67</text:span></text:p>
          </table:table-cell>
          <table:table-cell table:style-name="TableCell940">
            <text:p text:style-name="P941"><text:span text:style-name="T942">47.569.346,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05in" fo:margin-left="0.079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13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97in" fo:margin-left="0.1666in" fo:margin-bottom="0.247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margin-top="0.0458in" fo:margin-left="0.0138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9in" fo:font-size="10pt" style:font-size-asian="10pt"/>
    </style:style>
    <style:style style:name="T13" style:parent-style-name="Absatz-Standardschriftart" style:family="text">
      <style:text-properties style:font-name="Arial" fo:font-size="10pt" style:font-size-asian="10pt"/>
    </style:style>
    <style:style style:name="T14" style:parent-style-name="Absatz-Standardschriftart" style:family="text">
      <style:text-properties style:font-name="Arial" fo:letter-spacing="-0.0076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131in" fo:font-size="10pt" style:font-size-asian="10pt"/>
    </style:style>
    <style:style style:name="T17" style:parent-style-name="Absatz-Standardschriftart" style:family="text">
      <style:text-properties style:font-name="Arial" fo:letter-spacing="-0.0041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P20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21" style:parent-style-name="Absatz-Standardschriftart" style:family="text">
      <style:text-properties style:font-name="Courier New" fo:font-size="10pt" style:font-size-asian="10pt"/>
    </style:style>
    <style:style style:name="T22" style:parent-style-name="Absatz-Standardschriftart" style:family="text">
      <style:text-properties style:font-name="Courier New" fo:letter-spacing="-0.0048in" fo:font-size="10pt" style:font-size-asian="10pt"/>
    </style:style>
    <style:style style:name="T23" style:parent-style-name="Absatz-Standardschriftart" style:family="text">
      <style:text-properties style:font-name="Courier New" fo:font-size="10pt" style:font-size-asian="10pt"/>
    </style:style>
    <style:style style:name="T24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25" style:parent-style-name="Absatz-Standardschriftart" style:family="text">
      <style:text-properties style:font-name="Courier New" style:text-scale="95%" fo:font-size="10pt" style:font-size-asian="10pt"/>
    </style:style>
    <style:style style:name="P26" style:parent-style-name="Standard" style:family="paragraph">
      <style:paragraph-properties fo:line-height="0.1291in" fo:margin-left="0.1701in">
        <style:tab-stops/>
      </style:paragraph-properties>
    </style:style>
    <style:style style:name="T27" style:parent-style-name="Absatz-Standardschriftart" style:family="text">
      <style:text-properties style:font-name="Courier New" fo:font-size="10pt" style:font-size-asian="10pt"/>
    </style:style>
    <style:style style:name="P28" style:parent-style-name="Standard" style:family="paragraph">
      <style:paragraph-properties fo:line-height="0.1555in" fo:margin-left="0.0138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104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P32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33" style:parent-style-name="Absatz-Standardschriftart" style:family="text">
      <style:text-properties style:font-name="Arial" fo:letter-spacing="-0.0013in" fo:font-size="7pt" style:font-size-asian="7pt"/>
    </style:style>
    <style:style style:name="T34" style:parent-style-name="Absatz-Standardschriftart" style:family="text">
      <style:text-properties style:font-name="Arial" fo:letter-spacing="-0.0048in" fo:font-size="7pt" style:font-size-asian="7pt"/>
    </style:style>
    <style:style style:name="T35" style:parent-style-name="Absatz-Standardschriftart" style:family="text">
      <style:text-properties style:font-name="Arial" fo:letter-spacing="-0.0006in" fo:font-size="7pt" style:font-size-asian="7pt"/>
    </style:style>
    <style:style style:name="T36" style:parent-style-name="Absatz-Standardschriftart" style:family="text">
      <style:text-properties style:font-name="Arial" fo:letter-spacing="-0.0048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41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0.0229in" style:text-scale="99%" fo:font-size="7pt" style:font-size-asian="7pt"/>
    </style:style>
    <style:style style:name="T41" style:parent-style-name="Absatz-Standardschriftart" style:family="text">
      <style:text-properties style:font-name="Arial" fo:letter-spacing="-0.0013in" fo:font-size="7pt" style:font-size-asian="7pt"/>
    </style:style>
    <style:style style:name="T42" style:parent-style-name="Absatz-Standardschriftart" style:family="text">
      <style:text-properties style:font-name="Arial" fo:letter-spacing="-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55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97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P48" style:parent-style-name="Standard" style:family="paragraph">
      <style:paragraph-properties fo:line-height="5%"/>
    </style:style>
    <style:style style:name="P49" style:parent-style-name="Textkörper" style:family="paragraph">
      <style:paragraph-properties fo:margin-top="0in" fo:margin-left="0.0138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page-layout style:name="PL7">
      <style:page-layout-properties fo:page-width="11.6944in" fo:page-height="8.2708in" style:print-orientation="landscape" fo:margin-top="0.5in" fo:margin-left="0.125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125in"/>
      </style:footer-style>
    </style:page-layout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line-height="0.184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22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5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27" style:parent-style-name="Standard" style:family="paragraph">
      <style:paragraph-properties fo:margin-top="0.0458in" fo:margin-left="0.0138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-0.0069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-0.0076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-0.0131in" fo:font-size="10pt" style:font-size-asian="10pt"/>
    </style:style>
    <style:style style:name="T734" style:parent-style-name="Absatz-Standardschriftart" style:family="text">
      <style:text-properties style:font-name="Arial" fo:letter-spacing="-0.0041in" fo:font-size="10pt" style:font-size-asian="10pt"/>
    </style:style>
    <style:style style:name="T735" style:parent-style-name="Absatz-Standardschriftart" style:family="text">
      <style:text-properties style:font-name="Arial" fo:letter-spacing="-0.0062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P737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738" style:parent-style-name="Absatz-Standardschriftart" style:family="text">
      <style:text-properties style:font-name="Courier New" fo:font-size="10pt" style:font-size-asian="10pt"/>
    </style:style>
    <style:style style:name="T739" style:parent-style-name="Absatz-Standardschriftart" style:family="text">
      <style:text-properties style:font-name="Courier New" fo:letter-spacing="-0.0048in" fo:font-size="10pt" style:font-size-asian="10pt"/>
    </style:style>
    <style:style style:name="T740" style:parent-style-name="Absatz-Standardschriftart" style:family="text">
      <style:text-properties style:font-name="Courier New" fo:font-size="10pt" style:font-size-asian="10pt"/>
    </style:style>
    <style:style style:name="T741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742" style:parent-style-name="Absatz-Standardschriftart" style:family="text">
      <style:text-properties style:font-name="Courier New" style:text-scale="95%" fo:font-size="10pt" style:font-size-asian="10pt"/>
    </style:style>
    <style:style style:name="P743" style:parent-style-name="Standard" style:family="paragraph">
      <style:paragraph-properties fo:line-height="0.1291in" fo:margin-left="0.1701in">
        <style:tab-stops/>
      </style:paragraph-properties>
    </style:style>
    <style:style style:name="T744" style:parent-style-name="Absatz-Standardschriftart" style:family="text">
      <style:text-properties style:font-name="Courier New" fo:font-size="10pt" style:font-size-asian="10pt"/>
    </style:style>
    <style:style style:name="P745" style:parent-style-name="Standard" style:family="paragraph">
      <style:paragraph-properties fo:line-height="0.1555in" fo:margin-left="0.0138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-0.0104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P749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750" style:parent-style-name="Absatz-Standardschriftart" style:family="text">
      <style:text-properties style:font-name="Arial" fo:letter-spacing="-0.0013in" fo:font-size="7pt" style:font-size-asian="7pt"/>
    </style:style>
    <style:style style:name="T751" style:parent-style-name="Absatz-Standardschriftart" style:family="text">
      <style:text-properties style:font-name="Arial" fo:letter-spacing="-0.0048in" fo:font-size="7pt" style:font-size-asian="7pt"/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T753" style:parent-style-name="Absatz-Standardschriftart" style:family="text">
      <style:text-properties style:font-name="Arial" fo:letter-spacing="-0.0048in" fo:font-size="7pt" style:font-size-asian="7pt"/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755" style:parent-style-name="Absatz-Standardschriftart" style:family="text">
      <style:text-properties style:font-name="Arial" fo:letter-spacing="-0.0041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0.0229in" style:text-scale="99%" fo:font-size="7pt" style:font-size-asian="7pt"/>
    </style:style>
    <style:style style:name="T758" style:parent-style-name="Absatz-Standardschriftart" style:family="text">
      <style:text-properties style:font-name="Arial" fo:letter-spacing="-0.0013in" fo:font-size="7pt" style:font-size-asian="7pt"/>
    </style:style>
    <style:style style:name="T759" style:parent-style-name="Absatz-Standardschriftart" style:family="text">
      <style:text-properties style:font-name="Arial" fo:letter-spacing="-0.0048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-0.0055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-0.0097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P765" style:parent-style-name="Standard" style:family="paragraph">
      <style:paragraph-properties fo:line-height="5%"/>
    </style:style>
    <style:style style:name="P766" style:parent-style-name="Textkörper" style:family="paragraph">
      <style:paragraph-properties fo:margin-top="0in" fo:margin-left="0.0138in">
        <style:tab-stops/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family="graphic" style:name="a10">
      <style:graphic-properties draw:fill="none" draw:stroke="solid" svg:stroke-width="0.02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7" draw:id="id2" draw:style-name="a2" text:anchor-type="paragraph"><svg:title/><svg:desc/><draw:custom-shape svg:x="0.32361in" svg:y="0.32361in" svg:width="10.62361in" svg:height="0.78056in" draw:id="id0" draw:style-name="a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" draw:style-name="a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3" draw:style-name="a3" draw:name="Text Box 6" text:anchor-type="paragraph" svg:x="0.98611in" svg:y="0.37917in" svg:width="1.13125in" svg:height="0.19375in" style:rel-width="scale" style:rel-height="scale"><draw:text-box><text:p text:style-name="P3"><text:span text:style-name="T4">Contabilidade</text:span></text:p></draw:text-box><svg:title/><svg:desc/></draw:frame><draw:frame draw:z-index="251661312" draw:id="id4" draw:style-name="a4" draw:name="Text Box 5" text:anchor-type="paragraph" svg:x="4.27778in" svg:y="0.38472in" svg:width="2.64306in" svg:height="0.40139in" style:rel-width="scale" style:rel-height="scale"><draw:text-box><text:p text:style-name="P5"><text:span text:style-name="T6">RAZÃO</text:span><text:span text:style-name="T7"><text:s/>POR</text:span><text:span text:style-name="T8"><text:s/></text:span><text:span text:style-name="T9">EMPRESA</text:span></text:p><text:p text:style-name="P10"><text:span text:style-name="T11">PERÍODO</text:span><text:span text:style-name="T12"><text:s/></text:span><text:span text:style-name="T13">DE</text:span><text:span text:style-name="T14"><text:s/></text:span><text:span text:style-name="T15">01/01/2017</text:span><text:span text:style-name="T16"><text:s/></text:span><text:span text:style-name="T17">ATÉ</text:span><text:span text:style-name="T18"><text:s/></text:span><text:span text:style-name="T19">31/12/2017</text:span></text:p></draw:text-box><svg:title/><svg:desc/></draw:frame><draw:frame draw:z-index="251662336" draw:id="id5" draw:style-name="a5" draw:name="Text Box 4" text:anchor-type="paragraph" svg:x="10.04792in" svg:y="0.39306in" svg:width="0.86389in" svg:height="0.5875in" style:rel-width="scale" style:rel-height="scale"><draw:text-box><text:p text:style-name="P20"><text:span text:style-name="T21">Pág.</text:span><text:span text:style-name="T22"><text:s/></text:span><text:span text:style-name="T23"><text:page-number text:fixed="false">1</text:page-number></text:span><text:span text:style-name="T24"><text:s/></text:span><text:span text:style-name="T25">09/03/2018</text:span></text:p><text:p text:style-name="P26"><text:span text:style-name="T27">11:08:16</text:span></text:p></draw:text-box><svg:title/><svg:desc/></draw:frame><draw:frame draw:z-index="251663360" draw:id="id6" draw:style-name="a6" draw:name="Text Box 3" text:anchor-type="paragraph" svg:x="0.98611in" svg:y="0.81597in" svg:width="0.97917in" svg:height="0.16667in" style:rel-width="scale" style:rel-height="scale"><draw:text-box><text:p text:style-name="P28"><text:span text:style-name="T29">SESCOOP/</text:span><text:span text:style-name="T30"><text:s/></text:span><text:span text:style-name="T31">PR</text:span></text:p></draw:text-box><svg:title/><svg:desc/></draw:frame><draw:frame draw:z-index="251664384" draw:id="id7" draw:style-name="a7" draw:name="Text Box 2" text:anchor-type="paragraph" svg:x="7.40278in" svg:y="0.81458in" svg:width="1.20139in" svg:height="0.26042in" style:rel-width="scale" style:rel-height="scale"><draw:text-box><text:p text:style-name="P32"><text:span text:style-name="T33">Incluído</text:span><text:span text:style-name="T34"><text:s/></text:span><text:span text:style-name="T35">Saldo</text:span><text:span text:style-name="T36"><text:s/></text:span><text:span text:style-name="T37">de</text:span><text:span text:style-name="T38"><text:s/></text:span><text:span text:style-name="T39">Correção</text:span><text:span text:style-name="T40"><text:s/></text:span><text:span text:style-name="T41">Incluído</text:span><text:span text:style-name="T42"><text:s/></text:span><text:span text:style-name="T43">Saldo</text:span><text:span text:style-name="T44"><text:s/></text:span><text:span text:style-name="T45">de</text:span><text:span text:style-name="T46"><text:s/></text:span><text:span text:style-name="T47">Apuração</text:span></text:p></draw:text-box><svg:title/><svg:desc/></draw:frame></text:p>
      </style:header>
      <style:footer>
        <text:p text:style-name="P48"><draw:frame draw:z-index="251666432" draw:id="id8" draw:style-name="a8" draw:name="Text Box 1" text:anchor-type="paragraph" svg:x="0.26806in" svg:y="7.86736in" svg:width="0.75556in" svg:height="0.13889in" style:rel-width="scale" style:rel-height="scale"><draw:text-box><text:p text:style-name="P49"><text:span text:style-name="T50">Zeus</text:span><text:span text:style-name="T51"><text:s/></text:span><text:span text:style-name="T52">S7.03.02</text:span></text:p></draw:text-box><svg:title/><svg:desc/></draw:frame></text:p>
      </style:footer>
    </style:master-page>
    <style:master-page style:name="MP7" style:page-layout-name="PL7">
      <style:header>
        <text:p text:style-name="P719"><draw:g draw:z-index="251668480" draw:name="Group 7" draw:id="id12" draw:style-name="a12" text:anchor-type="paragraph"><svg:title/><svg:desc/><draw:custom-shape svg:x="0.32361in" svg:y="0.32361in" svg:width="10.62361in" svg:height="0.78056in" draw:id="id10" draw:style-name="a1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1" draw:style-name="a1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9504" draw:id="id13" draw:style-name="a13" draw:name="Text Box 6" text:anchor-type="paragraph" svg:x="0.98611in" svg:y="0.37917in" svg:width="1.13125in" svg:height="0.19375in" style:rel-width="scale" style:rel-height="scale"><draw:text-box><text:p text:style-name="P720"><text:span text:style-name="T721">Contabilidade</text:span></text:p></draw:text-box><svg:title/><svg:desc/></draw:frame><draw:frame draw:z-index="251670528" draw:id="id14" draw:style-name="a14" draw:name="Text Box 5" text:anchor-type="paragraph" svg:x="4.27778in" svg:y="0.38472in" svg:width="2.64306in" svg:height="0.40139in" style:rel-width="scale" style:rel-height="scale"><draw:text-box><text:p text:style-name="P722"><text:span text:style-name="T723">RAZÃO</text:span><text:span text:style-name="T724"><text:s/>POR</text:span><text:span text:style-name="T725"><text:s/></text:span><text:span text:style-name="T726">EMPRESA</text:span></text:p><text:p text:style-name="P727"><text:span text:style-name="T728">PERÍODO</text:span><text:span text:style-name="T729"><text:s/></text:span><text:span text:style-name="T730">DE</text:span><text:span text:style-name="T731"><text:s/></text:span><text:span text:style-name="T732">01/01/2017</text:span><text:span text:style-name="T733"><text:s/></text:span><text:span text:style-name="T734">ATÉ</text:span><text:span text:style-name="T735"><text:s/></text:span><text:span text:style-name="T736">31/12/2017</text:span></text:p></draw:text-box><svg:title/><svg:desc/></draw:frame><draw:frame draw:z-index="251671552" draw:id="id15" draw:style-name="a15" draw:name="Text Box 4" text:anchor-type="paragraph" svg:x="10.04792in" svg:y="0.39306in" svg:width="0.86389in" svg:height="0.5875in" style:rel-width="scale" style:rel-height="scale"><draw:text-box><text:p text:style-name="P737"><text:span text:style-name="T738">Pág.</text:span><text:span text:style-name="T739"><text:s/></text:span><text:span text:style-name="T740"><text:page-number text:fixed="false">2</text:page-number></text:span><text:span text:style-name="T741"><text:s/></text:span><text:span text:style-name="T742">09/03/2018</text:span></text:p><text:p text:style-name="P743"><text:span text:style-name="T744">11:08:16</text:span></text:p></draw:text-box><svg:title/><svg:desc/></draw:frame><draw:frame draw:z-index="251672576" draw:id="id16" draw:style-name="a16" draw:name="Text Box 3" text:anchor-type="paragraph" svg:x="0.98611in" svg:y="0.81597in" svg:width="0.97917in" svg:height="0.16667in" style:rel-width="scale" style:rel-height="scale"><draw:text-box><text:p text:style-name="P745"><text:span text:style-name="T746">SESCOOP/</text:span><text:span text:style-name="T747"><text:s/></text:span><text:span text:style-name="T748">PR</text:span></text:p></draw:text-box><svg:title/><svg:desc/></draw:frame><draw:frame draw:z-index="251673600" draw:id="id17" draw:style-name="a17" draw:name="Text Box 2" text:anchor-type="paragraph" svg:x="7.40278in" svg:y="0.81458in" svg:width="1.20139in" svg:height="0.26042in" style:rel-width="scale" style:rel-height="scale"><draw:text-box><text:p text:style-name="P749"><text:span text:style-name="T750">Incluído</text:span><text:span text:style-name="T751"><text:s/></text:span><text:span text:style-name="T752">Saldo</text:span><text:span text:style-name="T753"><text:s/></text:span><text:span text:style-name="T754">de</text:span><text:span text:style-name="T755"><text:s/></text:span><text:span text:style-name="T756">Correção</text:span><text:span text:style-name="T757"><text:s/></text:span><text:span text:style-name="T758">Incluído</text:span><text:span text:style-name="T759"><text:s/></text:span><text:span text:style-name="T760">Saldo</text:span><text:span text:style-name="T761"><text:s/></text:span><text:span text:style-name="T762">de</text:span><text:span text:style-name="T763"><text:s/></text:span><text:span text:style-name="T764">Apuração</text:span></text:p></draw:text-box><svg:title/><svg:desc/></draw:frame></text:p>
      </style:header>
      <style:footer>
        <text:p text:style-name="P765"><draw:frame draw:z-index="251675648" draw:id="id18" draw:style-name="a18" draw:name="Text Box 1" text:anchor-type="paragraph" svg:x="0.26806in" svg:y="7.86736in" svg:width="0.75556in" svg:height="0.13889in" style:rel-width="scale" style:rel-height="scale"><draw:text-box><text:p text:style-name="P766"><text:span text:style-name="T767">Zeus</text:span><text:span text:style-name="T768"><text:s/></text:span><text:span text:style-name="T769">S7.03.0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9T14:15:00Z</meta:creation-date>
    <dc:date>2018-03-09T14:15:00Z</dc:date>
    <meta:template xlink:href="Normal" xlink:type="simple"/>
    <meta:editing-cycles>2</meta:editing-cycles>
    <meta:editing-duration>PT6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3" meta:paragraph-count="6" meta:word-count="479" meta:character-count="3064" meta:row-count="21" meta:non-whitespace-character-count="2591"/>
  </office:meta>
</office:document-meta>
</file>